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Gotham" style:font-name-asian="Gotham" style:font-name-complex="Gotham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tillium" style:font-name-asian="Titillium" style:font-name-complex="Titillium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5.2135416666667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9.25pt" style:use-optimal-row-height="false" fo:break-before="auto"/>
    </style:style>
    <style:style style:name="ro4" style:family="table-row">
      <style:table-row-properties style:row-height="83pt" style:use-optimal-row-height="fals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ce15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SCILLATO</text:p>
          </table:table-cell>
          <table:table-cell office:value-type="string" table:style-name="ce2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office:value-type="string" table:style-name="ce3">
            <text:p>COMUNE DI SCILLATO - PIAZZA MATTARELLA, 46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9202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622530822" table:style-name="ce3">
            <text:p>622530822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https://www.comunescillato.pa.it/zf/index.php/trasparenza/index/index</text:p>
          </table:table-cell>
          <table:table-cell office:value-type="string" table:style-name="ce2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office:value-type="string" table:style-name="ce8">
            <text:p>SICILIA</text:p>
          </table:table-cell>
          <table:table-cell office:value-type="string" table:style-name="ce2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monitoraggio</text:p>
          </table:table-cell>
          <table:table-cell office:value-type="string" table:style-name="ce9">
            <text:p>6.1.</text:p>
          </table:table-cell>
          <table:table-cell office:value-type="string" table:number-columns-spanned="4" table:number-rows-spanned="1" table:style-name="ce20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9">
            <text:p>COMPLETEZZA DEL CONTENUTO AL 31/05/2022</text:p>
          </table:table-cell>
          <table:table-cell office:value-type="string" table:style-name="ce9">
            <text:p>COMPLETEZZA DEL CONTENUTO <text:s/>AL 31/10/2022</text:p>
          </table:table-cell>
          <table:table-cell office:value-type="string" table:style-name="ce9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9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10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21">
            <text:p>Consulenti e collaboratori</text:p>
          </table:table-cell>
          <table:table-cell office:value-type="string" table:number-columns-spanned="1" table:number-rows-spanned="7" table:style-name="ce22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3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string" table:style-name="ce31">
            <text:p>﻿PER UNO DEGLI INCARICHI E' INDICATA LA PRESCRITTA ATTESTAZIONE, MA NON RISULTA PUBBLICATO L'ALLEGATO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1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3">
            <text:p>Enti pubblici vigilati</text:p>
          </table:table-cell>
          <table:table-cell office:value-type="string" table:style-name="ce12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office:value-type="string" table:number-columns-spanned="1" table:number-rows-spanned="12" table:style-name="ce23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style-name="ce31">
            <text:p>NON RISULTANO DAL SITO ENTI SOTTOPOSTI A VIGILANZ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15" table:style-name="ce23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content-validation-name="val1" table:style-name="ce14"/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string" table:style-name="ce31">
            <text:p>CON DELIBERA DI CC N. 3 DEL 16.03.2022 SI è ANNOTATO CHE LA PARTECIPATA SOC ECOLOGIA E AMBIENTE SPA IN LIQ NON HA APPROVATO I BILANCI 2018-2019 E 2020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2" table:content-validation-name="val1" table:style-name="ce14">
            <text:p>2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2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3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2" table:style-name="ce23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3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style-name="ce31">
            <text:p>NON RISULTANO ENTI DI DIRITTO PRIVATO CONTROLLATI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1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 Annuale</text:p>
            <text:p>(art. 20, c. 2, d.lgs. n. 39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21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Trimestrale</text:p>
            <text:p>(in fase di prima attuazione semestrale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/text:p>
            <text:p>(in fase di prima attuazione semestrale)Trimestrale</text:p>
            <text:p>(in fase di prima attuazione semestrale)</text:p>
          </table:table-cell>
          <table:table-cell office:value-type="string" table:content-validation-name="val1" table:style-name="ce14">
            <text:p>n/a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Annu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Trimestrale</text:p>
            <text:p>(art. 33, c. 1, d.lgs. n. 33/2013)</text:p>
          </table:table-cell>
          <table:table-cell office:value-type="float" office:value="2" table:content-validation-name="val1" table:style-name="ce14">
            <text:p>2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3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Annuale</text:p>
            <text:p>(art. 33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Tempestivo</text:p>
            <text:p>(art. 39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string" table:style-name="ce31">
            <text:p>L'ENTE NON RISULTA <text:s/>DOTATO DI PIANO REGOLATORE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8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21">
            <text:p>Altri contenuti</text:p>
          </table:table-cell>
          <table:table-cell office:value-type="string" table:number-columns-spanned="1" table:number-rows-spanned="6" table:style-name="ce25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Annuale</text:p>
            <text:p>(ex art. 1, c. 14, L. n. 190/2012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number-columns-repeated="1018" table:default-cell-style-name="ce15"/>
        <table:table-column table:style-name="co11" table:number-columns-repeated="15360" table:default-cell-style-name="ce1"/>
        <table:table-row table:style-name="ro6">
          <table:table-cell/>
          <table:table-cell table:number-columns-repeated="1023" table:style-name="ce15"/>
          <table:table-cell table:number-columns-repeated="15360"/>
        </table:table-row>
        <table:table-row table:style-name="ro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5"/>
          <table:table-cell table:style-name="ce30"/>
          <table:table-cell table:number-columns-repeated="16378"/>
        </table:table-row>
        <table:table-row table:style-name="ro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15"/>
          <table:table-cell office:value-type="string" table:style-name="ce27">
            <text:p>Unione di Comuni</text:p>
          </table:table-cell>
          <table:table-cell table:number-columns-repeated="1021" table:style-name="ce15"/>
          <table:table-cell table:number-columns-repeated="15360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14</meta:generator>
    <dc:creator>claudio trovato</dc:creator>
    <meta:creation-date>2022-11-09T23:18:46Z</meta:creation-date>
    <dc:date>2022-11-10T15:29:45Z</dc:date>
  </office:meta>
</office:document-meta>
</file>